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…..............................................</text:p>
      <text:p text:style-name="Standard"><text:span text:style-name="T1"><text:s text:c="2"/>pieczątka przychodni 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1">ZAŚWIADCZENIE LEKARZA</text:p>
      <text:p text:style-name="P1">PODSTAWOWEJ OPIEKI ZDROWOTNEJ</text:p>
      <text:p text:style-name="P1"/>
      <text:p text:style-name="P1"/>
      <text:p text:style-name="P2">Nie stwierdzam przeciwwskazań zdrowotnych do podjęcia</text:p>
      <text:p text:style-name="P2">nauki w Powiatowej Szkole Muzycznej I stopnia we Wrześni przez</text:p>
      <text:p text:style-name="P2"/>
      <text:p text:style-name="P2"/>
      <text:p text:style-name="P2"/>
      <text:p text:style-name="P2"/>
      <text:p text:style-name="P2"/>
      <text:p text:style-name="P3"><text:s/><text:span text:style-name="T3">….................................................................................................................................</text:span></text:p>
      <text:p text:style-name="P4"><text:span text:style-name="T3">imię i nazwisko kandydata</text:span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2"><text:span text:style-name="T3"/></text:p>
      <text:p text:style-name="P3"><text:span text:style-name="T3"><text:s/>…..................................... <text:s text:c="45"/>….........................................</text:span></text:p>
      <text:p text:style-name="P3"><text:span text:style-name="T3"><text:s text:c="3"/></text:span><text:span text:style-name="T2">miejscowość i data <text:s text:c="96"/>podpis i pieczęć lekarza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5"><text:span text:style-name="T3"><text:s/>ZAŚWIADCZENIE wydaje się celem przedłożenia w PSM I st we Wrześni.</text:span></text:p>
      <text:p text:style-name="P5"><text:span text:style-name="T3"/></text:p>
      <text:p text:style-name="P5">Podstawa prawna:</text:p>
      <text:p text:style-name="P6">Ustawa z dnia 14 grudnia 2016 r. Prawo Oświatowe, z późniejszymi zmianami /Art.142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1T15:14:31.75</meta:creation-date>
    <dc:date>2020-04-21T15:23:16.88</dc:date>
    <meta:editing-duration>PT8M46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13" meta:word-count="67" meta:character-count="826"/>
  </office:meta>
</office:document-meta>
</file>